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8306"/>
    </style:style>
    <style:style style:name="T1" style:family="text">
      <style:text-properties officeooo:rsid="000383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ntroduction:</text:p>
      <text:p text:style-name="Standard"><text:span text:style-name="T1">Bournemouth Dungeons and Dragons</text:span> is committed to upholding high standards of integrity, ethics, and conduct among its members. As part of this commitment, we encourage members to report any concerns or suspicions of wrongdoing within the club. This whistleblowing policy outlines the procedures for reporting and investigating such concerns.</text:p>
      <text:p text:style-name="Standard"/>
      <text:p text:style-name="Standard">Scope:</text:p>
      <text:p text:style-name="P1">This policy applies to all members of <text:span text:style-name="T1">Bournemouth Dungeons and Dragons</text:span>, including officers, volunteers, and participants. It covers any activities or behaviours that are perceived to be illegal, unethical, or in violation of club policies.</text:p>
      <text:p text:style-name="Standard"/>
      <text:p text:style-name="Standard">Reporting Procedure:</text:p>
      <text:p text:style-name="Standard">Any member who becomes aware of or suspects misconduct within the club is encouraged to report it promptly. Reports should be made in writing and submitted via email to <text:span text:style-name="T1">helenannselby@gmail.com</text:span>.</text:p>
      <text:p text:style-name="Standard">Reports should include detailed information about the nature of the concern, including dates, times, individuals involved, and any supporting evidence or witnesses.</text:p>
      <text:p text:style-name="Standard"/>
      <text:p text:style-name="Standard">Confidentiality:</text:p>
      <text:p text:style-name="Standard">All reports of wrongdoing will be handled with the utmost confidentiality. Information will only be disclosed to individuals directly involved in the investigation process.</text:p>
      <text:p text:style-name="Standard">Whistleblowers who wish to remain anonymous may do so, although providing contact information can facilitate the investigation process.</text:p>
      <text:p text:style-name="Standard"/>
      <text:p text:style-name="Standard">Protection from Retaliation:</text:p>
      <text:p text:style-name="P1"><text:span text:style-name="T1">Bournemouth Dungeons and Dragons</text:span> prohibits retaliation against any individual who reports misconduct in good faith. Retaliation against whistleblowers will not be tolerated and may result in disciplinary action.</text:p>
      <text:p text:style-name="Standard">Any member who believes they have been subjected to retaliation for whistleblowing should report it immediately for investigation.</text:p>
      <text:p text:style-name="Standard"/>
      <text:p text:style-name="Standard">Investigation Process:</text:p>
      <text:p text:style-name="Standard">Upon receipt of a whistleblowing report, the club's designated officer will initiate a thorough investigation into the allegations.</text:p>
      <text:p text:style-name="Standard">The investigation may involve gathering additional information, interviewing relevant parties, and reviewing any pertinent documentation.</text:p>
      <text:p text:style-name="Standard">The club will strive to complete the investigation in a timely and impartial manner, ensuring a fair process for all parties involved.</text:p>
      <text:p text:style-name="Standard">Outcome and Follow-Up:</text:p>
      <text:p text:style-name="Standard"/>
      <text:p text:style-name="Standard">Once the investigation is complete, the club will communicate the outcome to the whistleblower, as appropriate.</text:p>
      <text:p text:style-name="Standard">If misconduct is substantiated, the club will take appropriate disciplinary action, which may include sanctions, counselling, or termination of membership.</text:p>
      <text:p text:style-name="Standard">The club will also take corrective measures to address any systemic issues identified during the investigation and prevent future misconduct.</text:p>
      <text:p text:style-name="Standard">Review and Monitoring:</text:p>
      <text:p text:style-name="Standard"/>
      <text:p text:style-name="Standard">This whistleblowing policy will be reviewed periodically to ensure its effectiveness and compliance with applicable laws and regulations.</text:p>
      <text:p text:style-name="P1"><text:span text:style-name="T1">Bournemouth Dungeons and Dragons</text:span> will monitor the implementation of this policy and make any necessary adjustments to improve its efficacy.</text:p>
      <text:p text:style-name="Standard"><text:soft-page-break/>Contact Information:</text:p>
      <text:p text:style-name="Standard">For any questions or concerns regarding the whistleblowing policy, members can contact <text:span text:style-name="T1">Helen Selby</text:span> at <text:span text:style-name="T1">helenannselby@gmail.com</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3T21:26:45.456000000</meta:creation-date>
    <dc:date>2024-04-23T21:30:18.156000000</dc:date>
    <meta:editing-duration>PT3M32S</meta:editing-duration>
    <meta:editing-cycles>1</meta:editing-cycles>
    <meta:document-statistic meta:table-count="0" meta:image-count="0" meta:object-count="0" meta:page-count="2" meta:paragraph-count="26" meta:word-count="407" meta:character-count="2965" meta:non-whitespace-character-count="2584"/>
    <meta:generator>LibreOffice/24.2.2.2$Windows_X86_64 LibreOffice_project/d56cc158d8a96260b836f100ef4b4ef25d6f1a01</meta:generator>
  </office:meta>
</office:document-meta>
</file>