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c46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hild Protection Policy for [D&amp;D Club Name]</text:p>
      <text:p text:style-name="Standard"/>
      <text:p text:style-name="Standard">1. Introduction:</text:p>
      <text:p text:style-name="Standard"><text:span text:style-name="T1">Bournemouth Dungeons and Dragons</text:span> is dedicated to providing a safe and inclusive environment for all participants, including children under the age of 18. This Child Protection Policy outlines our commitment to safeguarding the welfare and well-being of children who engage in our club activities.</text:p>
      <text:p text:style-name="Standard"/>
      <text:p text:style-name="Standard">2. Definitions:</text:p>
      <text:p text:style-name="Standard">Children: Individuals under the age of 18.</text:p>
      <text:p text:style-name="Standard">Child Protection Officer (CPO): Designated individual responsible for overseeing the implementation of this policy and responding to child protection concerns.</text:p>
      <text:p text:style-name="Standard">Club Leadership: Any adult in a leadership or supervisory role within the club.</text:p>
      <text:p text:style-name="Standard"/>
      <text:p text:style-name="Standard">3. Responsibilities:</text:p>
      <text:p text:style-name="Standard">All club leaders, volunteers, and members have a duty to safeguard and promote the welfare of children participating in club activities.</text:p>
      <text:p text:style-name="Standard">The Child Protection Officer is responsible for ensuring that this policy is effectively implemented and for responding to any child protection concerns.</text:p>
      <text:p text:style-name="Standard"/>
      <text:p text:style-name="Standard">4. Code of Conduct:</text:p>
      <text:p text:style-name="Standard">All club leaders, volunteers, and members must adhere to a code of conduct that emphasizes respectful and appropriate behaviour when interacting with children.</text:p>
      <text:p text:style-name="Standard">Behaviour that may harm, exploit, or intimidate children, including physical, verbal, or emotional abuse, is strictly prohibited.</text:p>
      <text:p text:style-name="Standard"/>
      <text:p text:style-name="Standard"><text:span text:style-name="T1">5</text:span>. Supervision and Monitoring:</text:p>
      <text:p text:style-name="Standard">Adequate supervision must be provided at all club activities to ensure the safety and well-being of children.</text:p>
      <text:p text:style-name="Standard">Club leaders and volunteers should be vigilant for signs of abuse, neglect, or exploitation and take immediate action to address any concerns.</text:p>
      <text:p text:style-name="Standard"/>
      <text:p text:style-name="Standard">7. Reporting Procedures:</text:p>
      <text:p text:style-name="Standard">Any concerns regarding the welfare or safety of a child should be reported promptly to the Child Protection Officer or club leadership.</text:p>
      <text:p text:style-name="Standard">Reports will be handled with sensitivity and confidentiality, with information disclosed only to individuals directly involved in the investigation or resolution process.</text:p>
      <text:p text:style-name="Standard"/>
      <text:p text:style-name="Standard">8. Responding to Concerns:</text:p>
      <text:p text:style-name="Standard">Child protection concerns will be treated seriously and addressed promptly in accordance with club policies and legal requirements.</text:p>
      <text:p text:style-name="Standard">The club will cooperate fully with relevant authorities, such as child protection agencies or law enforcement, as necessary.</text:p>
      <text:p text:style-name="Standard"/>
      <text:p text:style-name="Standard">9. Support and Signposting:</text:p>
      <text:p text:style-name="Standard">Support should be provided to children who report abuse or who may have been affected by abuse or exploitation.</text:p>
      <text:p text:style-name="Standard">The club will offer information and signposting to appropriate support services, including counseling, advocacy, and legal assistance.</text:p>
      <text:p text:style-name="Standard"/>
      <text:p text:style-name="Standard">10. Review and Monitoring:</text:p>
      <text:p text:style-name="Standard"><text:soft-page-break/>This Child Protection Policy will be reviewed regularly to ensure its effectiveness and compliance with legal and regulatory requirements.</text:p>
      <text:p text:style-name="Standard">Club leadership and the Child Protection Officer will monitor the implementation of this policy and make any necessary adjustments to improve its efficacy.</text:p>
      <text:p text:style-name="Standard">Contact Information:</text:p>
      <text:p text:style-name="Standard">For any questions, concerns, or reports related to child protection, club members can contact the Child Protection Officer at <text:span text:style-name="T1">helenannselby@gmail.com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7T09:41:27.562000000</meta:creation-date>
    <dc:date>2024-04-27T09:47:09.755000000</dc:date>
    <meta:editing-duration>PT5M42S</meta:editing-duration>
    <meta:editing-cycles>1</meta:editing-cycles>
    <meta:document-statistic meta:table-count="0" meta:image-count="0" meta:object-count="0" meta:page-count="2" meta:paragraph-count="30" meta:word-count="422" meta:character-count="2918" meta:non-whitespace-character-count="2526"/>
    <meta:generator>LibreOffice/24.2.2.2$Windows_X86_64 LibreOffice_project/d56cc158d8a96260b836f100ef4b4ef25d6f1a01</meta:generator>
  </office:meta>
</office:document-meta>
</file>