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3a9d"/>
    </style:style>
    <style:style style:name="T1" style:family="text">
      <style:text-properties officeooo:rsid="00004baf"/>
    </style:style>
    <style:style style:name="T2" style:family="text">
      <style:text-properties officeooo:rsid="0001f9ca"/>
    </style:style>
    <style:style style:name="T3" style:family="text">
      <style:text-properties officeooo:rsid="00023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Introduction:</text:p>
      <text:p text:style-name="Standard"><text:span text:style-name="T1">Bournemouth Dungeons and Dragons</text:span> is dedicated to safeguarding the welfare and well-being of all participants, particularly children, young people, and vulnerable adults. This Safeguarding Procedure outlines the steps to be taken in response to safeguarding concerns or incidents.</text:p>
      <text:p text:style-name="Standard"/>
      <text:p text:style-name="Standard">2. Identification of Concerns:</text:p>
      <text:p text:style-name="Standard">Any club member who observes or becomes aware of behaviour or circumstances that raise safeguarding concerns should report them immediately to the designated safeguarding officer or club leadership.</text:p>
      <text:p text:style-name="Standard"/>
      <text:p text:style-name="Standard">3. Reporting Procedure:</text:p>
      <text:p text:style-name="Standard">Safeguarding concerns should be reported promptly to the designated safeguarding officer or club leadership. Reports can be made verbally or in writing.</text:p>
      <text:p text:style-name="Standard">When reporting safeguarding concerns, provide as much detail as possible, including dates, times, individuals involved, and any relevant information or observations.</text:p>
      <text:p text:style-name="Standard"/>
      <text:p text:style-name="Standard">4. Response to Reports:</text:p>
      <text:p text:style-name="Standard">The designated safeguarding officer or club leadership will assess the reported concerns and determine the appropriate course of action.</text:p>
      <text:p text:style-name="Standard">Depending on the nature and severity of the concerns, action may include initiating an investigation, seeking advice from relevant authorities, or providing immediate support to those affected.</text:p>
      <text:p text:style-name="Standard"/>
      <text:p text:style-name="Standard">5. Investigation Process:</text:p>
      <text:p text:style-name="Standard">If an investigation is deemed necessary, the designated safeguarding officer or club leadership will conduct a thorough and impartial inquiry into the reported concerns.</text:p>
      <text:p text:style-name="Standard">The investigation may involve gathering additional information, interviewing relevant parties, and consulting with external agencies or experts, as needed.</text:p>
      <text:p text:style-name="Standard"/>
      <text:p text:style-name="Standard">6. Support for Individuals:</text:p>
      <text:p text:style-name="Standard">Individuals affected by safeguarding concerns will be provided with appropriate support and assistance, including access to advocacy, and other support services, as required.</text:p>
      <text:p text:style-name="Standard">Support will be tailored to the specific needs and circumstances of each individual involved.</text:p>
      <text:p text:style-name="Standard"/>
      <text:p text:style-name="Standard">7. Confidentiality and Data Protection:</text:p>
      <text:p text:style-name="Standard">Safeguarding concerns and related information will be handled with the utmost confidentiality and in compliance with data protection laws and regulations.</text:p>
      <text:p text:style-name="Standard">Information will only be disclosed to individuals directly involved in the investigation or resolution process on a need-to-know basis.</text:p>
      <text:p text:style-name="Standard"/>
      <text:p text:style-name="Standard">8. Communication and Documentation:</text:p>
      <text:p text:style-name="Standard">Clear and transparent communication will be maintained throughout the safeguarding process, with regular updates provided to relevant parties as appropriate.</text:p>
      <text:p text:style-name="Standard">All safeguarding concerns, investigations, and outcomes will be documented in writing, with records securely maintained in accordance with data protection policies.</text:p>
      <text:p text:style-name="Standard"/>
      <text:p text:style-name="Standard">9. Review and Monitoring:</text:p>
      <text:p text:style-name="Standard">This Safeguarding Procedure will be reviewed periodically to ensure its effectiveness and compliance with legal and regulatory requirements.</text:p>
      <text:p text:style-name="Standard">Club leadership and the designated safeguarding officer will monitor the implementation of this procedure and make any necessary adjustments to improve its efficacy.</text:p>
      <text:p text:style-name="Standard"/>
      <text:p text:style-name="Standard">10. Training and Awareness:</text:p>
      <text:p text:style-name="Standard"><text:soft-page-break/></text:p>
      <text:p text:style-name="Standard"><text:span text:style-name="T2">The Designated Safeguarding Lead</text:span> will receive regular training on safeguarding policies, procedures, and best practices to enhance awareness and promote a culture of vigilance and responsibility.</text:p>
      <text:p text:style-name="Standard">Training will cover topics such as recognizing signs of abuse, responding to safeguarding concerns, and understanding legal and ethical responsibilities.</text:p>
      <text:p text:style-name="Standard">Contact Information:</text:p>
      <text:p text:style-name="Standard">For any questions, concerns, or reports related to safeguarding, club members can contact the designated safeguarding officer at <text:a xlink:type="simple" xlink:href="mailto:helenannselby@gmail.com" text:style-name="Internet_20_link" text:visited-style-name="Visited_20_Internet_20_Link"><text:span text:style-name="T2">helenannselby@gmail.com</text:span></text:a>.</text:p>
      <text:p text:style-name="Standard"/>
      <text:p text:style-name="P1"><text:span text:style-name="T3">Social services contact details can be found here: </text:span><text:a xlink:type="simple" xlink:href="https://www.dorsetcouncil.gov.uk/children-families/worried-about-a-child" text:style-name="Internet_20_link" text:visited-style-name="Visited_20_Internet_20_Link">Worried about a child - Dorset Council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7T10:02:51.188000000</meta:creation-date>
    <dc:date>2024-04-27T10:44:28.242000000</dc:date>
    <meta:editing-duration>PT30M57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31" meta:word-count="476" meta:character-count="3510" meta:non-whitespace-character-count="3064"/>
  </office:meta>
</office:document-meta>
</file>