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f183" officeooo:paragraph-rsid="0001f183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1f18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urnemouth Dungeons and Dragons Club regular meeting risk assessment</text:p>
      <text:p text:style-name="Standard"/>
      <text:p text:style-name="P2">Trips and Falls:</text:p>
      <text:p text:style-name="Standard"/>
      <text:p text:style-name="Standard">Who might be harmed and how: Attendees may trip over cables or obstructions, leading to falls and potential injuries such as sprains or fractures.</text:p>
      <text:p text:style-name="Standard">Current Controls: Cables are regularly taped down, and furniture is inspected for stability before each session.</text:p>
      <text:p text:style-name="Standard"/>
      <text:p text:style-name="P2">Electrical Safety:</text:p>
      <text:p text:style-name="Standard"/>
      <text:p text:style-name="Standard">Who might be harmed and how: Attendees could suffer electric shocks or fires from faulty electrical equipment or overloaded sockets.</text:p>
      <text:p text:style-name="Standard">Current Controls: Regular checks are made on electrical equipment, and attendees are reminded not to overload sockets.</text:p>
      <text:p text:style-name="Standard">Responsibility: Venue management <text:span text:style-name="T1">or Equipment Owner</text:span>.</text:p>
      <text:p text:style-name="Standard"/>
      <text:p text:style-name="P2">Security:</text:p>
      <text:p text:style-name="Standard"/>
      <text:p text:style-name="Standard">Who might be harmed and how: Attendees could be at risk of theft or vandalism if personal belongings are left unattended.</text:p>
      <text:p text:style-name="Standard">Current Controls: Attendees are reminded to keep their belongings secure. <text:span text:style-name="T1">Everyone is in the same room so there is a deterrent.</text:span></text:p>
      <text:p text:style-name="Standard"/>
      <text:p text:style-name="Standard"/>
      <text:p text:style-name="P2">Medical Emergencies:</text:p>
      <text:p text:style-name="Standard"/>
      <text:p text:style-name="Standard">Who might be harmed and how: Attendees could suffer from injuries or medical emergencies during sessions.</text:p>
      <text:p text:style-name="Standard">Current Controls: A first aid kit is available on-site, and emergency contact information is posted. <text:span text:style-name="T1">There are also many people with First Aid Certificates.</text:span></text:p>
      <text:p text:style-name="Standard">Responsibility: <text:span text:style-name="T1">D</text:span>esignated first aiders, <text:span text:style-name="T1">Helen Selby, George Baily</text:span>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9T18:42:06.351000000</meta:creation-date>
    <dc:date>2024-03-29T18:48:21.888000000</dc:date>
    <meta:editing-duration>PT6M17S</meta:editing-duration>
    <meta:editing-cycles>1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5" meta:word-count="190" meta:character-count="1268" meta:non-whitespace-character-count="1093"/>
  </office:meta>
</office:document-meta>
</file>