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372f" officeooo:paragraph-rsid="0004372f"/>
    </style:style>
    <style:style style:name="P2" style:family="paragraph" style:parent-style-name="Standard">
      <style:text-properties officeooo:paragraph-rsid="0004372f"/>
    </style:style>
    <style:style style:name="P3" style:family="paragraph" style:parent-style-name="Standard">
      <style:text-properties officeooo:rsid="0004372f" officeooo:paragraph-rsid="0004372f"/>
    </style:style>
    <style:style style:name="P4" style:family="paragraph" style:parent-style-name="Standard">
      <style:text-properties officeooo:rsid="00060805" officeooo:paragraph-rsid="0004372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re Safety Plan</text:p>
      <text:p text:style-name="P1"/>
      <text:p text:style-name="P1">There are two fire escapes at opposite ends of the building. One out the main door and the back room.</text:p>
      <text:p text:style-name="P1"/>
      <text:p text:style-name="P1">The door to the back room must be kept open in meetings to ensure that people can easily escape through it. </text:p>
      <text:p text:style-name="P1"/>
      <text:p text:style-name="P1">The venue is responsible for ensuing that the doors and emergency lights are functional. If we notice they aren’t then this must be immediately reported to the Hall Representative, currently Tom.</text:p>
      <text:p text:style-name="P2"/>
      <text:p text:style-name="P1">The meeting point is the carpark outside.</text:p>
      <text:p text:style-name="P1"/>
      <text:p text:style-name="P1">It is the Volunteer Dungeon Masters responsibility to know which of their players turned up to ensure everyone is out or notify the emergency services if not.</text:p>
      <text:p text:style-name="P1"/>
      <text:p text:style-name="P4">The fire meeting point is the carpar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9T18:52:03.243000000</meta:creation-date>
    <dc:date>2024-04-27T12:07:32.340000000</dc:date>
    <meta:editing-duration>PT7M1S</meta:editing-duration>
    <meta:editing-cycles>2</meta:editing-cycles>
    <meta:generator>LibreOffice/24.2.2.2$Windows_X86_64 LibreOffice_project/d56cc158d8a96260b836f100ef4b4ef25d6f1a01</meta:generator>
    <meta:document-statistic meta:table-count="0" meta:image-count="0" meta:object-count="0" meta:page-count="1" meta:paragraph-count="7" meta:word-count="116" meta:character-count="657" meta:non-whitespace-character-count="547"/>
  </office:meta>
</office:document-meta>
</file>