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1" style:family="text">
      <style:text-properties officeooo:rsid="00042c09"/>
    </style:style>
    <style:style style:name="T2" style:family="text">
      <style:text-properties officeooo:rsid="00048fd2"/>
    </style:style>
    <style:style style:name="T3" style:family="text">
      <style:text-properties officeooo:rsid="0005256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t <text:span text:style-name="T1">Bournemouth Dungeons and Dragons</text:span>, we strive to maintain a welcoming and enjoyable environment for all members. However, we understand that issues may arise from time to time. We take all complaints seriously and are committed to resolving them fairly and promptly. The following procedure outlines how complaints should be addressed:</text:p>
      <text:p text:style-name="Standard"/>
      <text:p text:style-name="Standard">1. Submission of Complaint:</text:p>
      <text:p text:style-name="Standard">Any member who wishes to make a complaint should do so in writing. Complaints can be submitted via email to <text:span text:style-name="T1">helenannselby@gmail.com</text:span> or in person to a designated club officer <text:span text:style-name="T1">(Helen Selby or Tom )</text:span>.</text:p>
      <text:p text:style-name="Standard"/>
      <text:p text:style-name="Standard">2. Complaint Documentation:</text:p>
      <text:p text:style-name="Standard">The complainant should provide detailed information regarding the nature of the complaint, including dates, times, individuals involved, and any relevant evidence or witnesses.</text:p>
      <text:p text:style-name="Standard"/>
      <text:p text:style-name="Standard">3. Acknowledgement of Complaint:</text:p>
      <text:p text:style-name="Standard">Upon receipt of a complaint, the club officer responsible for handling complaints will acknowledge its receipt within <text:span text:style-name="T3">a reasonable time frame</text:span>, confirming that the complaint is being reviewed.</text:p>
      <text:p text:style-name="Standard"/>
      <text:p text:style-name="Standard">4. Investigation:</text:p>
      <text:p text:style-name="Standard">The club officer will conduct a thorough investigation into the complaint. This may involve interviewing relevant parties, reviewing evidence, and gathering additional information as necessary.</text:p>
      <text:p text:style-name="Standard"/>
      <text:p text:style-name="Standard">5. Resolution:</text:p>
      <text:p text:style-name="Standard">Once the investigation is complete, the club officer will determine an appropriate resolution based on the findings. This may involve disciplinary action, mediation between parties, or other measures as deemed necessary.</text:p>
      <text:p text:style-name="Standard"/>
      <text:p text:style-name="Standard">6. Communication of Outcome:</text:p>
      <text:p text:style-name="Standard">The club officer will communicate the outcome of the investigation to the complainant in writing. This communication will include details of the resolution and any steps to be taken moving forward.</text:p>
      <text:p text:style-name="Standard"/>
      <text:p text:style-name="Standard">7. Appeals Process:</text:p>
      <text:p text:style-name="Standard">If the complainant is not satisfied with the outcome of the investigation, they may appeal the decision within <text:span text:style-name="T2">two weeks</text:span>. Appeals should be submitted in writing to <text:span text:style-name="T2">helenannselby@gmail.com</text:span> and will be reviewed by <text:span text:style-name="T2">Helen Selby and Tom</text:span>.</text:p>
      <text:p text:style-name="Standard"/>
      <text:p text:style-name="Standard">8. Review of Procedures:</text:p>
      <text:p text:style-name="Standard">Periodically, the club will review its complaints procedure <text:span text:style-name="T2">annually</text:span> to ensure its effectiveness and fairness. Any necessary updates or improvements will be made accordingly.</text:p>
      <text:p text:style-name="Standard"/>
      <text:p text:style-name="Standard">Confidentiality:</text:p>
      <text:p text:style-name="Standard">All complaints and related investigations will be handled with the utmost confidentiality. Information will only be disclosed to individuals directly involved in the resolution process.</text:p>
      <text:p text:style-name="Standard"/>
      <text:p text:style-name="Standard">Non-Retaliation:</text:p>
      <text:p text:style-name="Standard"><text:span text:style-name="T2">Bournemouth Dungeons and Dragons Club</text:span> prohibits retaliation against any individual who files a complaint in good faith. Any instances of retaliation will be subject to disciplinary action.</text:p>
      <text:p text:style-name="Standard"/>
      <text:p text:style-name="Standard">Contact Information:</text:p>
      <text:p text:style-name="Standard">For any questions or concerns regarding the complaints procedure, members can contact <text:span text:style-name="T2">Helen Selby </text:span>at <text:a xlink:type="simple" xlink:href="mailto:helenannselby@gmail.com" text:style-name="Internet_20_link" text:visited-style-name="Visited_20_Internet_20_Link"><text:span text:style-name="T2">helenannselby@gmail.com</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3T21:17:53.725000000</meta:creation-date>
    <dc:date>2024-04-27T12:03:43.427000000</dc:date>
    <meta:editing-duration>PT5M12S</meta:editing-duration>
    <meta:editing-cycles>3</meta:editing-cycles>
    <meta:generator>LibreOffice/24.2.2.2$Windows_X86_64 LibreOffice_project/d56cc158d8a96260b836f100ef4b4ef25d6f1a01</meta:generator>
    <meta:document-statistic meta:table-count="0" meta:image-count="0" meta:object-count="0" meta:page-count="1" meta:paragraph-count="23" meta:word-count="382" meta:character-count="2653" meta:non-whitespace-character-count="2294"/>
  </office:meta>
</office:document-meta>
</file>